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91, handelen in strijd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starten van een bedrijf aan huis</text:p>
            <text:p text:style-name="common-al">Locatie: Beneden Westerdiep 91 te Veendam</text:p>
            <text:p text:style-name="last-al">Datum ontvangst: 11 november 2021 (kenmerk 2021-0150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85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15069</meta:user-defined>
    <dc:language>nl</dc:language>
    <meta:user-defined meta:name="OVERHEIDop.locatietype/OVERHEIDop.gebiedsmarkering">Adres</meta:user-defined>
    <meta:user-defined meta:name="DC.title">Ontvangen aanvraag omgevingsvergunning, Beneden Westerdiep 91, handelen in strijd ruimtelijke orde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58</meta:user-defined>
    <meta:user-defined meta:name="OVERHEIDop.GmbID/DC.identifier">gmb-2021-418858</meta:user-defined>
    <meta:user-defined meta:name="OVERHEIDop.versieInformatie"/>
  </office:meta>
</office:document-meta>
</file>