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tmastraat 7-H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7-H 1072JL Amsterdam</text:p>
            <text:p text:style-name="common-al">Omschrijving: voor het veranderen van de indelingen en het omzetten van bedrijfsruimte naar wonen op de begane grond en het veranderen van de kozijnen met isolatieglas.</text:p>
            <text:p text:style-name="common-al">Verzonden naar aanvrager op: 18-11-2021</text:p>
            <text:p text:style-name="common-al">Zaaknummer: Z2021-Z006338</text:p>
            <text:p text:style-name="common-al">OLO nummer: 64031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85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338</meta:user-defined>
    <meta:user-defined meta:name="DCTERMS.abstract">veranderen van de indelingen en het omzetten van bedrijfruimte naar wonen op de begane grond en het veranderen van de kozijnen met isolatieglas aan de</meta:user-defined>
    <dc:language>nl</dc:language>
    <meta:user-defined meta:name="OVERHEIDop.locatietype/OVERHEIDop.gebiedsmarkering">Punt</meta:user-defined>
    <meta:user-defined meta:name="DC.title">Verlenging beslistermijn omgevingsvergunning Lutmastraat 7-H 1072JL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57</meta:user-defined>
    <meta:user-defined meta:name="OVERHEIDop.GmbID/DC.identifier">gmb-2021-418857</meta:user-defined>
    <meta:user-defined meta:name="OVERHEIDop.versieInformatie"/>
  </office:meta>
</office:document-meta>
</file>