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_starten, Flevoweg 81, 8264P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Zaaknummer: 92718-2021</text:p>
            <text:p text:style-name="common-al">Datum afgehandeld:</text:p>
            <text:p text:style-name="common-al">Locatie: Flevoweg 81, 8264PA Kampen</text:p>
            <text:p text:style-name="common-al">Projectomschrijving: Melding-activiteitenbesluit_starten</text:p>
            <text:p text:style-name="last-al">Tegen de melding(en) op grond van het Activiteitenbesluit milieubeheer kunt u geen bezwaar indienen op beroep instellen. Nadere inlichtingen Omgevingsdienst IJsselland: 088 525 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85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5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5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66ESUITE927182021</meta:user-defined>
    <meta:user-defined meta:name="DCTERMS.abstract">Melding-activiteitenbesluit_starten</meta:user-defined>
    <dc:language>nl</dc:language>
    <meta:user-defined meta:name="OVERHEIDop.locatietype/OVERHEIDop.gebiedsmarkering">Punt</meta:user-defined>
    <meta:user-defined meta:name="DC.title">Wet milieubeheer melding, Melding-activiteitenbesluit_starten, Flevoweg 81, 8264PA Kamp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55</meta:user-defined>
    <meta:user-defined meta:name="OVERHEIDop.GmbID/DC.identifier">gmb-2021-418855</meta:user-defined>
    <meta:user-defined meta:name="OVERHEIDop.versieInformatie"/>
  </office:meta>
</office:document-meta>
</file>