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jziging leidinggevenden Alcoholwet Middenstraat 2 te Lobith het wijzigen van leidinggevenden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HZ_ALC_WV-2021-1960 voor een wijziging leidinggevenden Alcoholwet op locatie Middenstraat 2 te Lobith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885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wijziging leidinggevenden Alcoholwet Middenstraat 2 te Lobith het wijzigen van leidinggevenden slijtersbedrijf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54</meta:user-defined>
    <meta:user-defined meta:name="OVERHEIDop.GmbID/DC.identifier">gmb-2021-418854</meta:user-defined>
    <meta:user-defined meta:name="OVERHEIDop.versieInformatie"/>
  </office:meta>
</office:document-meta>
</file>