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, Brinckerinckstraat 4 7412DZ Deventer, [DVT00A04747]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840</text:p>
            <text:p text:style-name="common-al">Verzenddatum besluit: 18-11-2021</text:p>
            <text:p text:style-name="common-al">Locatie: Brinckerinckstraat 4 7412DZ Deventer, [DVT00A04747] (gemeentelijk monument)</text:p>
            <text:p text:style-name="common-al">Projectomschrijving: het uitbreid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85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5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84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woning, Brinckerinckstraat 4 7412DZ Deventer, [DVT00A04747] (gemeentelijk monument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52</meta:user-defined>
    <meta:user-defined meta:name="OVERHEIDop.GmbID/DC.identifier">gmb-2021-418852</meta:user-defined>
    <meta:user-defined meta:name="OVERHEIDop.versieInformatie"/>
  </office:meta>
</office:document-meta>
</file>