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aelstraat 1, 2021-09186, verhogen van hoofddak,  plaatsen dakterras, verlagen 2e verdiepingsvloer, creeren van entresol en maken balkon achtergevel, ingekomen 16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8847</text:span><text:line-break/><text:date style:data-style-name="dag" text:fixed="true" text:date-value="2021-11-22"/><text:line-break/><text:date style:data-style-name="jaar" text:fixed="true" text:date-value="2021-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47</text:span><text:date style:data-style-name="nicedate" text:fixed="true" text:date-value="2021-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8847</text:span><text:date style:data-style-name="nicedate" text:fixed="true" text:date-value="2021-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Gaelstraat 1, 2021-09186, verhogen van hoofddak,  plaatsen dakterras, verlagen 2e verdiepingsvloer, creeren van entresol en maken balkon achtergevel, ingekomen 16 november 2021</meta:user-defined>
    <meta:user-defined meta:name="DCTERMS.W3CDTF/DCTERMS.available">2021-11-22</meta:user-defined>
    <meta:user-defined meta:name="DCTERMS.W3CDTF/OVERHEIDop.jaargang">2021</meta:user-defined>
    <meta:user-defined meta:name="OVERHEIDop.publicationIssue">418847</meta:user-defined>
    <meta:user-defined meta:name="OVERHEIDop.GmbID/DC.identifier">gmb-2021-418847</meta:user-defined>
    <meta:user-defined meta:name="OVERHEIDop.versieInformatie"/>
  </office:meta>
</office:document-meta>
</file>