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en: Stichting Aktiviteiten Kommissie ’t Oekie, route door Hollandscheveld, zaterdag 20 november 2021 van 13.00 tot 15.00 uur, Intocht van Sinterklaas (17 novem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8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evenementen: Stichting Aktiviteiten Kommissie ’t Oekie, route door Hollandscheveld, zaterdag 20 november 2021 van 13.00 tot 15.00 uur, Intocht van Sinterklaas (17 november 2021)</meta:user-defined>
    <meta:user-defined meta:name="DCTERMS.W3CDTF/DCTERMS.available">2021-11-24</meta:user-defined>
    <meta:user-defined meta:name="DCTERMS.W3CDTF/OVERHEIDop.jaargang">2021</meta:user-defined>
    <meta:user-defined meta:name="OVERHEIDop.publicationIssue">418844</meta:user-defined>
    <meta:user-defined meta:name="OVERHEIDop.GmbID/DC.identifier">gmb-2021-418844</meta:user-defined>
    <meta:user-defined meta:name="OVERHEIDop.versieInformatie"/>
  </office:meta>
</office:document-meta>
</file>