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weede Atjehstraat 48K 1094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Atjehstraat 48K 1094LJ Amsterdam</text:p>
            <text:p text:style-name="common-al">Omschrijving: Plaatsen van dakterras ten behoeve van woning op 4de verdieping</text:p>
            <text:p text:style-name="common-al">Besluit: verleend</text:p>
            <text:p text:style-name="common-al">Verzonden naar aanvrager op: 18-11-2021</text:p>
            <text:p text:style-name="common-al">Zaaknummer: Z2021-O003630</text:p>
            <text:p text:style-name="common-al">OLO nummer: 6224267</text:p>
            <text:p text:style-name="common-al">Het besluit en bijbehorende stukken kunt u per e-mail ontvangen. Stuur een verzoek naar <text:a xlink:href="mailto:stadsloket.oost.vergunningen.dvl@amsterdam.nl?Subject=Dossiernummer Z2021-O003630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84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4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4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630</meta:user-defined>
    <meta:user-defined meta:name="DCTERMS.abstract">Plaatsen van dakterras ten behoeve van woning op 4de verdieping</meta:user-defined>
    <dc:language>nl</dc:language>
    <meta:user-defined meta:name="OVERHEIDop.locatietype/OVERHEIDop.gebiedsmarkering">Punt</meta:user-defined>
    <meta:user-defined meta:name="DC.title">Besluit omgevingsvergunning reguliere procedure Tweede Atjehstraat 48K 1094LJ Amsterdam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843</meta:user-defined>
    <meta:user-defined meta:name="OVERHEIDop.GmbID/DC.identifier">gmb-2021-418843</meta:user-defined>
    <meta:user-defined meta:name="OVERHEIDop.versieInformatie"/>
  </office:meta>
</office:document-meta>
</file>