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cateringbedrijf, Sprendlingenpark 13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prendlingenpark 13 </text:span>Oisterwijk, het veranderen van een cateringbedrijf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6 november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1884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4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veranderen van een cateringbedrijf, Sprendlingenpark 13 Oisterwij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842</meta:user-defined>
    <meta:user-defined meta:name="OVERHEIDop.GmbID/DC.identifier">gmb-2021-418842</meta:user-defined>
    <meta:user-defined meta:name="OVERHEIDop.versieInformatie"/>
  </office:meta>
</office:document-meta>
</file>