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onderhoud- en opslagbedrijf, Laarakkerweg 11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rakkerweg 11 </text:span>Oisterwijk, het veranderen van een onderhoud- en opslag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nov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88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onderhoud- en opslagbedrijf, Laarakkerweg 11 Oister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841</meta:user-defined>
    <meta:user-defined meta:name="OVERHEIDop.GmbID/DC.identifier">gmb-2021-418841</meta:user-defined>
    <meta:user-defined meta:name="OVERHEIDop.versieInformatie"/>
  </office:meta>
</office:document-meta>
</file>