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 16, 17 en 18. Verlenging beslistermijn omgevingsvergunning, gewijzigd bouwplan voor het Sp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23WB</text:p>
            <text:p text:style-name="common-al">
            <text:span text:style-name="nadrukvet">Petrus Regoutplein 16, 17 en 18</text:span>
          </text:p>
            <text:p text:style-name="common-al">
            <text:span text:style-name="nadrukvet">gewijzigd bouwplan voor het Spoorgebouw</text:span>
          </text:p>
            <text:p text:style-name="common-al"/>
            <text:p text:style-name="common-al">
            <text:span text:style-name="nadrukvet">Datum ontvangst aanvraag:</text:span> 2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8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79.38 318581.99</meta:user-defined>
    <meta:user-defined meta:name="OVERHEID.EPSG28992/DC.spatial">176172.51 318571.39</meta:user-defined>
    <meta:user-defined meta:name="DC.title">Petrus Regoutplein 16, 17 en 18. Verlenging beslistermijn omgevingsvergunning, gewijzigd bouwplan voor het Spoorgebouw</meta:user-defined>
    <meta:user-defined meta:name="OVERHEID.PostcodeHuisnummer/OVERHEIDop.postcodeHuisnummer">6211CS 9</meta:user-defined>
    <meta:user-defined meta:name="OVERHEID.PostcodeHuisnummer/OVERHEIDop.postcodeHuisnummer">6211XX 17</meta:user-defined>
    <meta:user-defined meta:name="OVERHEIDop.straatnaam">Frontensingel</meta:user-defined>
    <meta:user-defined meta:name="OVERHEIDop.straatnaam">Petrus Regoutplein</meta:user-defined>
    <meta:user-defined meta:name="OVERHEIDop.woonplaats">Maastricht</meta:user-defined>
    <meta:user-defined meta:name="OVERHEIDop.woonplaats">Maastri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84</meta:user-defined>
    <meta:user-defined meta:name="OVERHEIDop.GmbID/DC.identifier">gmb-2021-41884</meta:user-defined>
    <meta:user-defined meta:name="OVERHEIDop.versieInformatie"/>
  </office:meta>
</office:document-meta>
</file>