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Klompven 2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het Besluit lozen buiten inrichtingen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lompven 29 </text:span>Oisterwijk, het realiseren van een gesloten bodemenergiesysteem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nov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88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Klompven 29 Oister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837</meta:user-defined>
    <meta:user-defined meta:name="OVERHEIDop.GmbID/DC.identifier">gmb-2021-418837</meta:user-defined>
    <meta:user-defined meta:name="OVERHEIDop.versieInformatie"/>
  </office:meta>
</office:document-meta>
</file>