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Oude Baan 11 te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4 november 2021 het bestemmingsplan “Oude Baan 11 te Chaam” gewijzigd heeft vastgesteld. Het bestemmingsplan voorziet in het gebruik van de voormalige agrarische bedrijfsbebouwing voor onzelfstandige wooneenheden voor (jong) volwassen en omzetten van de bedrijfswoning naar (burger)wonen. De bestemming wordt hierdoor gewijzigd van “agrarisch – agrarisch bedrijf” naar de bestemming “wonen”.</text:p>
            <text:p text:style-name="common-al">
            <text:span text:style-name="nadrukvet">U kunt het bestemmingsplan en de overige stukken bekijken </text:span>
          </text:p>
            <text:p text:style-name="common-al">Het vastgestelde bestemmingsplan en bijbehorende documenten liggen van 30 november 2021 tot en met 10 januari 2022, voor de duur van 6 weken, ter inzage. Het vastgestelde bestemmingsplan met bijbehorende documenten is digitaal in te zien via www.ruimtelijkeplannen.nl, met als IMRO-nummer NL.IMRO.1723.BPoudebaan11-VS01.</text:p>
            <text:p text:style-name="common-al">U kunt het bestemmingsplan gedurende bovengenoemde periode ook tijdens openingstijden inzien in het gemeentehuis van Alphen-Chaam, Wilibrordplein 1 in Alphen. Indien u gebruik wilt maken van deze inzage mogelijkheid dient u een afspraak te maken met de frontoffice. U kunt online een afspraak maken via www.alphen-chaam.nl, door te bellen naar ons algemene nummer 14013 of per mail naar info@alphen-chaam.nl. Daarnaast is het plan raadpleegbaar via de website www.alphen-chaam.nl en www.ruimtelijkeplannen.nl. Voor specifieke vragen dient een afspraak te worden gemaakt met de behandelend medewerker, dhr. B. Nieuwenhuizen, bereikbaar via tel.: 088-3827816.</text:p>
            <text:p text:style-name="common-al">
            <text:span text:style-name="nadrukvet">Wat kunt u doen als u het niet eens bent met het bestemmingsplan? </text:span>
          </text:p>
            <text:p text:style-name="common-al">Bent u het niet eens met het bestemmingsplan? Dan kunt u hiertegen beroep instellen. Dat wil zeggen dat u een brief (een ‘beroepschrift’) stuurt aan de Raad van State. Daarin legt u uit waarom u het er niet mee eens bent. U moet de brief tevens dateren en ondertekenen. U kunt dit doen vanaf 30 november 2021 tot en met 10 januari 2022. U kunt alleen beroep instellen als u: </text:p>
            <text:list text:style-name="id1-3-2-1-1-7">
              <text:list-item text:style-override="id1-3-2-1-1-7-1">
                <text:number>1.</text:number>
                <text:p text:style-name="al">belang hebt bij het bestemmingsplan, of </text:p>
              </text:list-item>
              <text:list-item text:style-override="id1-3-2-1-1-7-2">
                <text:number>2.</text:number>
                <text:p text:style-name="al">hebt gereageerd (een zienswijze hebt ingediend) op het ontwerpbestemmingsplan. </text:p>
              </text:list-item>
            </text:list>
            <text:p text:style-name="common-al">U stuurt uw beroepschrift aan: </text:p>
            <text:p text:style-name="common-al">Afdeling bestuursrechtspraak van de Raad van State </text:p>
            <text:p text:style-name="common-al">Postbus 20019 </text:p>
            <text:p text:style-name="common-al">2500 EA DEN HAAG</text:p>
            <text:p text:style-name="common-al">
            <text:span text:style-name="nadrukvet">Wanneer treedt het bestemmingsplan in werking? </text:span>
          </text:p>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last-al">Alphen, 29-1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1883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3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3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oudebaan11-VS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Oude Baan 11 te Chaam”</meta:user-defined>
    <meta:user-defined meta:name="DCTERMS.W3CDTF/DCTERMS.available">2021-11-29</meta:user-defined>
    <meta:user-defined meta:name="DCTERMS.W3CDTF/OVERHEIDop.jaargang">2021</meta:user-defined>
    <meta:user-defined meta:name="OVERHEIDop.publicationIssue">418835</meta:user-defined>
    <meta:user-defined meta:name="OVERHEIDop.GmbID/DC.identifier">gmb-2021-418835</meta:user-defined>
    <meta:user-defined meta:name="OVERHEIDop.versieInformatie"/>
  </office:meta>
</office:document-meta>
</file>