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tijdelijke standplaatsvergunning Sanquin 2022 op 23 februari 2022,11 mei 2022, 3 augustus 2022, 28 september 2022 en 23 november 2022.  Van Haerlemlaan 31 in Castricum, verzenddatum 18 november 2021 (APV2100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1883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83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APV verleend; APV (Markt)Standplaatsvergunning Van Haerlemlaan 31 in Castricum, standplaatsvergunning tijdelijk Sanquin 2022, verzenddatum 18 november 2021 (APV2100743)</meta:user-defined>
    <dc:language>nl</dc:language>
    <meta:user-defined meta:name="OVERHEIDop.locatietype/OVERHEIDop.gebiedsmarkering">Adres</meta:user-defined>
    <meta:user-defined meta:name="DC.title">Gemeente Castricum, verleende tijdelijke standplaatsvergunning Sanquin 2022 op 23 februari 2022,11 mei 2022, 3 augustus 2022, 28 september 2022 en 23 november 2022.  Van Haerlemlaan 31 in Castricum, verzenddatum 18 november 2021 (APV2100743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834</meta:user-defined>
    <meta:user-defined meta:name="OVERHEIDop.GmbID/DC.identifier">gmb-2021-418834</meta:user-defined>
    <meta:user-defined meta:name="OVERHEIDop.versieInformatie"/>
  </office:meta>
</office:document-meta>
</file>