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. Kammingakade 34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milieubeheer te hebben ontvangen:</text:p>
            <text:p text:style-name="common-al"/>
            <text:p text:style-name="common-al">J. Kammingakade 34 te Wildervank, 9648 KP, veranderingsmelding voor melding het realiseren van een nieuwe bewaarlood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Veendam met telefoonnummer 0598 65 22 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8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, J. Kammingakade 34 te Wildervan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33</meta:user-defined>
    <meta:user-defined meta:name="OVERHEIDop.GmbID/DC.identifier">gmb-2021-418833</meta:user-defined>
    <meta:user-defined meta:name="OVERHEIDop.versieInformatie"/>
  </office:meta>
</office:document-meta>
</file>