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Asch van Wijcklaan 47 in Oldebroek, plaatsen van een dakkapel/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an Asch van Wijcklaan 47 in Oldebroek, plaatsen van een dakkapel/dakopbouw (0269202100417 - 15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83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3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3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an Asch van Wijcklaan 47 in Oldebroek, plaatsen van een dakkapel/dakopbouw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832</meta:user-defined>
    <meta:user-defined meta:name="OVERHEIDop.GmbID/DC.identifier">gmb-2021-418832</meta:user-defined>
    <meta:user-defined meta:name="OVERHEIDop.versieInformatie"/>
  </office:meta>
</office:document-meta>
</file>