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plein 39, 2021-09178, bestaande gevelreclame oude bedrijf wordt verwijderd en nieuwe van eigen bedrijf plaatsen, ingekomen 16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83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3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3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endaplein 39, 2021-09178, bestaande gevelreclame oude bedrijf wordt verwijderd en nieuwe van eigen bedrijf plaatsen, ingekomen 16 november 2021</meta:user-defined>
    <meta:user-defined meta:name="DCTERMS.W3CDTF/DCTERMS.available">2021-11-22</meta:user-defined>
    <meta:user-defined meta:name="DCTERMS.W3CDTF/OVERHEIDop.jaargang">2021</meta:user-defined>
    <meta:user-defined meta:name="OVERHEIDop.publicationIssue">418830</meta:user-defined>
    <meta:user-defined meta:name="OVERHEIDop.GmbID/DC.identifier">gmb-2021-418830</meta:user-defined>
    <meta:user-defined meta:name="OVERHEIDop.versieInformatie"/>
  </office:meta>
</office:document-meta>
</file>