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en: Sinterklaasvereniging "Het Grote Boek van Sinterklaas”, aankomst Sinterklaas in Krakeel op zaterdag 20 november 2021 (17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882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2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2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evenementen: Sinterklaasvereniging "Het Grote Boek van Sinterklaas”, aankomst Sinterklaas in Krakeel op zaterdag 20 november 2021 (17 november 2021)</meta:user-defined>
    <meta:user-defined meta:name="DCTERMS.W3CDTF/DCTERMS.available">2021-11-24</meta:user-defined>
    <meta:user-defined meta:name="DCTERMS.W3CDTF/OVERHEIDop.jaargang">2021</meta:user-defined>
    <meta:user-defined meta:name="OVERHEIDop.publicationIssue">418829</meta:user-defined>
    <meta:user-defined meta:name="OVERHEIDop.GmbID/DC.identifier">gmb-2021-418829</meta:user-defined>
    <meta:user-defined meta:name="OVERHEIDop.versieInformatie"/>
  </office:meta>
</office:document-meta>
</file>