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 aanvraag omgevingsvergunning: Zuiderweg 68A Wijdewormer, tijdelijke wijziging bestemming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8 november 2021</text:p>
            <text:p text:style-name="common-al">Ons kenmerk:2021omg049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882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2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2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 aanvraag omgevingsvergunning: Zuiderweg 68A Wijdewormer, tijdelijke wijziging bestemmingpla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828</meta:user-defined>
    <meta:user-defined meta:name="OVERHEIDop.GmbID/DC.identifier">gmb-2021-418828</meta:user-defined>
    <meta:user-defined meta:name="OVERHEIDop.versieInformatie"/>
  </office:meta>
</office:document-meta>
</file>