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Floris van Laar; Winter Beats Festival op vrijdag 11 februari 2022 en zaterdag 12 februari 2022 aan de Bloemberg 36 in Veeningen (14 november 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882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2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2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Ingekomen aanvraag evenement: Floris van Laar; Winter Beats Festival op vrijdag 11 februari 2022 en zaterdag 12 februari 2022 aan de Bloemberg 36 in Veeningen (14 november 2021);</meta:user-defined>
    <meta:user-defined meta:name="DCTERMS.W3CDTF/DCTERMS.available">2021-11-24</meta:user-defined>
    <meta:user-defined meta:name="DCTERMS.W3CDTF/OVERHEIDop.jaargang">2021</meta:user-defined>
    <meta:user-defined meta:name="OVERHEIDop.publicationIssue">418827</meta:user-defined>
    <meta:user-defined meta:name="OVERHEIDop.GmbID/DC.identifier">gmb-2021-418827</meta:user-defined>
    <meta:user-defined meta:name="OVERHEIDop.versieInformatie"/>
  </office:meta>
</office:document-meta>
</file>