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n behoeve van verkiezingsreclame</text:p>
      <text:section text:name="regeling_id1-3-2" text:style-name="regeling">
        <text:section text:name="aanhef_id1-3-2-1" text:style-name="aanhef">
          <text:section text:name="preambule_id1-3-2-1-1" text:style-name="preambule">
            <text:p text:style-name="al">Burgemeester en Wethouders van de gemeente Eijsden-Margraten:</text:p>
            <text:p text:style-name="al"/>
            <text:p text:style-name="al">Overwegende dat het wenselijk is beleidsregels op te stellen voor verkiezingsreclame;</text:p>
            <text:p text:style-name="al"/>
            <text:p text:style-name="al">Gelet op het bepaalde in de Grondwet, de Gemeentewet, de Algemene wet bestuursrecht (Awb), de Kieswet, de Algemene plaatselijke verordening gemeente Eijsden-Margraten (APV);</text:p>
            <text:p text:style-name="al"/>
            <text:p text:style-name="al">Besluiten:</text:p>
            <text:p text:style-name="al">Vast te stellen de “Beleidsregels ten behoeve van verkiezingsreclam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4">
              <text:list-item text:style-override="id1-3-2-2-1-4-1">
                <text:number>-</text:number>
                <text:p text:style-name="al">Verkiezingen: verkiezingen voor het Europees Parlement, Tweede Kamer, Provinciale Staten, gemeenteraad, waterschap en referendum;</text:p>
              </text:list-item>
              <text:list-item text:style-override="id1-3-2-2-1-4-2">
                <text:number>-</text:number>
                <text:p text:style-name="al">Verkiezingsborden: door of in opdracht van de gemeente geplaatste borden met hierop een of meerdere verkiezingsaffiches van de deelnemende politieke partijen. Mede afhankelijke van het aantal deelnemende politieke partijen wordt de grote en het aantal te plaatsen verkiezingsaffiches bepaald.</text:p>
              </text:list-item>
              <text:list-item text:style-override="id1-3-2-2-1-4-3">
                <text:number>-</text:number>
                <text:p text:style-name="al">Sandwich- en/of driehoeksborden: borden die zijn opgebouwd uit veelal (dik) kartonnen dragers die zijn verbonden door een plastic koppeldraad of met drie ijzeren dragers voorziene borden (maximale afmeting 150 cm x 100 cm);</text:p>
              </text:list-item>
              <text:list-item text:style-override="id1-3-2-2-1-4-4">
                <text:number>-</text:number>
                <text:p text:style-name="al">Verkiezingsspandoeken: spandoeken en banners voor de verkiezingen.</text:p>
              </text:list-item>
            </text:list>
          </text:section>
          <text:section text:name="artikel_id1-3-2-2-2" text:style-name="artikel">
            <text:p text:style-name="artikel_kop_titel"><text:span text:style-name="artikel_kop_label">Artikel</text:span> <text:span text:style-name="artikel_kop_nr">2</text:span> Grondgebied gemeente</text:p>
            <text:p text:style-name="al">De beleidsregels zijn van toepassing binnen het grondgebied van de gemeente Eijsden-Margraten, voor zover hier geen strijdigheid ontstaat met hogere regelgeving.</text:p>
          </text:section>
          <text:section text:name="artikel_id1-3-2-2-3" text:style-name="artikel">
            <text:p text:style-name="artikel_kop_titel"><text:span text:style-name="artikel_kop_label">Artikel</text:span> <text:span text:style-name="artikel_kop_nr">3</text:span> Verkiezingsborden op particuliere grond</text:p>
            <text:p text:style-name="al">Het maken van reclame voor de verkiezingen op particuliere percelen, of op andere particuliere onroerende zaken, is vergunningsvrij onder de voorwaarden dat door de verkiezingsreclame geen gevaar ontstaat voor het verkeer of geen ernstige hinder voor de gebruikers van de in de nabijheid gelegen onroerende zaken.</text:p>
          </text:section>
          <text:section text:name="artikel_id1-3-2-2-4" text:style-name="artikel">
            <text:p text:style-name="artikel_kop_titel"><text:span text:style-name="artikel_kop_label">Artikel</text:span> <text:span text:style-name="artikel_kop_nr">4</text:span> Verkiezingsreclame op openbare plaatsen</text:p>
            <text:p text:style-name="al">Het maken van reclame voor de verkiezingen op, in of boven openbare plaatsen is <text:span text:style-name="nadrukvet"><text:span text:style-name="nadrukcur">vergunningsvrij</text:span></text:span> onder de voorwaarde dat aan het gestelde in deze beleidsregels wordt voldaan.</text:p>
          </text:section>
          <text:section text:name="artikel_id1-3-2-2-5" text:style-name="artikel">
            <text:p text:style-name="artikel_kop_titel"><text:span text:style-name="artikel_kop_label">Artikel</text:span> <text:span text:style-name="artikel_kop_nr">5</text:span> Verkiezingsborden gemeente</text:p>
            <text:list text:style-name="id1-3-2-2-5-2">
              <text:list-item text:style-override="id1-3-2-2-5-2">
                <text:number>1.</text:number>
                <text:p text:style-name="al">Het is aan alle politieke partijen, die deelnemen aan de verkiezingen, toegestaan verkiezingsaffiches aan te leveren bij de gemeente Eijsden-Margraten voor publicatie op de door of in opdracht van de gemeente Eijsden-Margraten geplaatste verkiezingsborden.</text:p>
              </text:list-item>
              <text:list-item text:style-override="id1-3-2-2-5-3">
                <text:number>2.</text:number>
                <text:p text:style-name="al">De precieze locaties van de verkiezingsborden worden door het college voor de daadwerkelijke plaatsing kenbaar gemaakt op de website van de gemeente Eijsden-Margraten, plaatselijke huis aan huisbladen en belanghebbenden. </text:p>
              </text:list-item>
              <text:list-item text:style-override="id1-3-2-2-5-4">
                <text:number>3.</text:number>
                <text:p text:style-name="al">De verkiezingsborden worden geplaatst in de week van de kandidaatstelling. </text:p>
              </text:list-item>
              <text:list-item text:style-override="id1-3-2-2-5-5">
                <text:number>4.</text:number>
                <text:p text:style-name="al">Verkiezingsaffiches mogen niet in strijd zijn met de doelstelling van de verkiezing, de openbare orde en/of goede zeden.</text:p>
              </text:list-item>
              <text:list-item text:style-override="id1-3-2-2-5-6">
                <text:number>5.</text:number>
                <text:p text:style-name="al">Het verwijderen van de verkiezingsborden gebeurt in de tweede week na de verkiezingsdag, tenzij er binnen drie maanden opnieuw verkiezingen plaatsvinden, dan kunnen de aanplakborden worden verwijderd in de tweede week na de laatstgehouden verkiezingen.</text:p>
              </text:list-item>
              <text:list-item text:style-override="id1-3-2-2-5-7">
                <text:number>6.</text:number>
                <text:p text:style-name="al">Het is verboden de verkiezingsborden te gebruiken voor het aanbrengen van handelsreclame.</text:p>
              </text:list-item>
            </text:list>
          </text:section>
          <text:section text:name="artikel_id1-3-2-2-6" text:style-name="artikel">
            <text:p text:style-name="artikel_kop_titel"><text:span text:style-name="artikel_kop_label">Artikel</text:span> <text:span text:style-name="artikel_kop_nr">6</text:span> Sandwich- en/of driehoeksborden</text:p>
            <text:list text:style-name="id1-3-2-2-6-2">
              <text:list-item text:style-override="id1-3-2-2-6-2">
                <text:number>1.</text:number>
                <text:p text:style-name="al">Sandwich- en/of driehoeksborden mogen geplaatst worden in de periode vanaf de dag na de kandidaatstelling tot maximaal één week na de verkiezingsdag.</text:p>
              </text:list-item>
              <text:list-item text:style-override="id1-3-2-2-6-3">
                <text:number>2.</text:number>
                <text:p text:style-name="al">In iedere kern van de gemeente Eijsden-Margraten mogen sandwich- en/of reclameborden worden geplaatst, met uitzondering van:</text:p>
                <text:p text:style-name="al"/>
                <text:list text:style-name="id1-3-2-2-6-3-4">
                  <text:list-item text:style-override="id1-3-2-2-6-3-4-1">
                    <text:number>•</text:number>
                    <text:p text:style-name="al">Binnen een afstand van 75 meter van een stemlokaal;</text:p>
                  </text:list-item>
                  <text:list-item text:style-override="id1-3-2-2-6-3-4-2">
                    <text:number>•</text:number>
                    <text:p text:style-name="al">Binnen een afstand van 5 meter vanaf rotondes, kruising of splitsing van wegen;</text:p>
                  </text:list-item>
                  <text:list-item text:style-override="id1-3-2-2-6-3-4-3">
                    <text:number>•</text:number>
                    <text:p text:style-name="al">Voor of om verkeerslichten, verkeerstekens, lantaarnpalen met verkeerstekens;</text:p>
                  </text:list-item>
                  <text:list-item text:style-override="id1-3-2-2-6-3-4-4">
                    <text:number>•</text:number>
                    <text:p text:style-name="al">De aangewezen plaatsen (<text:span text:style-name="nadrukcur">deze lantaarnpalen zijn voorzien van een sticker</text:span>) voor tijdelijke reclame ten behoeve van evenementen;</text:p>
                  </text:list-item>
                  <text:list-item text:style-override="id1-3-2-2-6-3-4-5">
                    <text:number>•</text:number>
                    <text:p text:style-name="al">Het Amerikaplein te Margraten.</text:p>
                  </text:list-item>
                </text:list>
              </text:list-item>
              <text:list-item text:style-override="id1-3-2-2-6-4">
                <text:number>3.</text:number>
                <text:p text:style-name="al">De sandwich- en of driehoeksborden mogen alleen binnen de bebouwde kom geplaatst worden.</text:p>
              </text:list-item>
              <text:list-item text:style-override="id1-3-2-2-6-5">
                <text:number>4.</text:number>
                <text:p text:style-name="al">Sandwich- en driehoeksborden mogen enkel worden geplaatst aan de wegen die in gemeentelijk beheer zijn.</text:p>
              </text:list-item>
              <text:list-item text:style-override="id1-3-2-2-6-6">
                <text:number>5.</text:number>
                <text:p text:style-name="al">De sandwich- en driehoeksborden moeten zodanig geplaatst worden dat de vrijheid en het uitzicht van het verkeer niet kan worden belemmerd en dat een vrije doorgang voor voetgangers, kinderwagens, rollators, rolstoelen, scootmobielen en dergelijke op het trottoir gewaarborgd blijft.</text:p>
              </text:list-item>
              <text:list-item text:style-override="id1-3-2-2-6-7">
                <text:number>6.</text:number>
                <text:p text:style-name="al">Er mag maximaal één sandwich- en driehoeksbord rondom één lantaarnpaal worden geplaatst.</text:p>
              </text:list-item>
              <text:list-item text:style-override="id1-3-2-2-6-8">
                <text:number>7.</text:number>
                <text:p text:style-name="al">Bij het plaatsen van de sandwich- en driehoeksborden moet de nodige zorgvuldigheid in acht worden genomen. </text:p>
              </text:list-item>
              <text:list-item text:style-override="id1-3-2-2-6-9">
                <text:number>8.</text:number>
                <text:p text:style-name="al">De sandwich- en driehoeksborden mogen geen handelsreclame bevatten.</text:p>
              </text:list-item>
            </text:list>
          </text:section>
          <text:section text:name="artikel_id1-3-2-2-7" text:style-name="artikel">
            <text:p text:style-name="artikel_kop_titel"><text:span text:style-name="artikel_kop_label">Artikel</text:span> <text:span text:style-name="artikel_kop_nr">7</text:span> Verkiezingsspandoeken</text:p>
            <text:list text:style-name="id1-3-2-2-7-2">
              <text:list-item text:style-override="id1-3-2-2-7-2">
                <text:number>1.</text:number>
                <text:p text:style-name="al">Verkiezingsspandoeken op openbare plaatsen mogen opgehangen worden gedurende de periode vanaf de dag na de kandidaatstelling tot maximaal één week na de verkiezingsdag. </text:p>
              </text:list-item>
              <text:list-item text:style-override="id1-3-2-2-7-3">
                <text:number>2.</text:number>
                <text:p text:style-name="al">Bevestiging aan particulier eigendom mag alleen gebeuren met instemming van de rechthebbende.</text:p>
              </text:list-item>
              <text:list-item text:style-override="id1-3-2-2-7-4">
                <text:number>3.</text:number>
                <text:p text:style-name="al">Een banner of spandoek mag niet geplaatst worden boven/over een rijbaan.</text:p>
              </text:list-item>
              <text:list-item text:style-override="id1-3-2-2-7-5">
                <text:number>4.</text:number>
                <text:p text:style-name="al">De banners of spandoeken moeten zodanig worden opgehangen dat de vrijheid en het uitzicht voor het verkeer niet kan worden belemmerd.</text:p>
              </text:list-item>
              <text:list-item text:style-override="id1-3-2-2-7-6">
                <text:number>5.</text:number>
                <text:p text:style-name="al">De banners of spandoeken moeten zodanig worden aangebracht dat zij geen overlast veroorzaken voor gebruikers van de in de nabijheid gelegen onroerende zaken.</text:p>
              </text:list-item>
              <text:list-item text:style-override="id1-3-2-2-7-7">
                <text:number>6.</text:number>
                <text:p text:style-name="al">De banners en spandoeken mogen geen handelsreclame bevatten.</text:p>
              </text:list-item>
            </text:list>
          </text:section>
          <text:section text:name="artikel_id1-3-2-2-8" text:style-name="artikel">
            <text:p text:style-name="artikel_kop_titel"><text:span text:style-name="artikel_kop_label">Artikel</text:span> <text:span text:style-name="artikel_kop_nr">8</text:span> Verbod overige vormen van verkiezingsreclame op, in of boven openbare plaatsen</text:p>
            <text:p text:style-name="al">Het is verboden aanhangers, spandoeken en andere reclamedragers voor de verkiezingen te plaatsen op, aan, in, over of boven, binnen een afstand van 75 meter van een stemlokaal.</text:p>
          </text:section>
          <text:section text:name="artikel_id1-3-2-2-9" text:style-name="artikel">
            <text:p text:style-name="artikel_kop_titel"><text:span text:style-name="artikel_kop_label">Artikel</text:span> <text:span text:style-name="artikel_kop_nr">9</text:span> Aansprakelijkheid</text:p>
            <text:p text:style-name="al">Degene die verantwoordelijk is voor de plaatsing en het opruimen van de sandwich- en/of driehoeksborden, verkiezingsspandoeken dient al het mogelijke te doen om te voorkomen dat schade wordt toegebracht aan gemeentelijke eigendommen danwel eigendommen van derden. Mocht er toch schade ontstaan dan is en blijft degene die verantwoordelijk is voor het aanplakken, de plaatsing en het opruimen van de sandwich- en/of driehoeksborden, verkiezingsspandoeken aansprakelijk voor de toegebrachte schade.</text:p>
          </text:section>
          <text:section text:name="artikel_id1-3-2-2-10" text:style-name="artikel">
            <text:p text:style-name="artikel_kop_titel"><text:span text:style-name="artikel_kop_label">Artikel</text:span> <text:span text:style-name="artikel_kop_nr">10</text:span> Afwijking beleidsregels</text:p>
            <text:p text:style-name="al">Het college kan in uitzonderlijke situaties besluiten van de beleidsregels voor verkiezingsreclame af te wijken.</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Beleidsregels voor verkiezingsreclame treden in werking op de eerste dag na bekendmaking</text:p>
              </text:list-item>
              <text:list-item text:style-override="id1-3-2-2-11-3">
                <text:number>2.</text:number>
                <text:p text:style-name="al">Deze beleidsregels worden aangehaald als: Beleidsregels ten behoeve van verkiezingsreclame. </text:p>
              </text:list-item>
            </text:list>
          </text:section>
        </text:section>
        <text:section text:name="regeling-sluiting_id1-3-2-3" text:style-name="regeling-sluiting">
          <text:section text:name="ondertekening_id1-3-2-3-1">
            <text:p><text:span text:style-name="functie">Vastgesteld in de collegevergadering van 19 oktober 2021 </text:span></text:p>
          </text:section>
          <text:section text:name="ondertekening_id1-3-2-3-2">
            <text:p><text:span text:style-name="functie">Het college van Burgemeester en wethouders gemeente Eijsden-Margraten</text:span></text:p>
          </text:section>
          <text:section text:name="ondertekening_id1-3-2-3-3">
            <text:p><text:span text:style-name="functie">De secretaris,</text:span></text:p>
            <text:p><text:span text:style-name="functie">Drs. M.A.G. Gerits</text:span></text:p>
          </text:section>
          <text:section text:name="ondertekening_id1-3-2-3-4">
            <text:p><text:span text:style-name="functie">De burgemeester,</text:span></text:p>
            <text:p><text:span text:style-name="functie">Drs. 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1882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2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2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Grondwet]|[1.0:c:BWBR0001840&amp;g=2018-12-21</meta:user-defined>
    <meta:user-defined meta:name="DC.source">Gemeentewet]|[1.0:c:BWBR0005416&amp;g=2021-07-10</meta:user-defined>
    <meta:user-defined meta:name="DC.source">Algemene wet bestuursrecht]|[1.0:c:BWBR0005537&amp;g=2021-11-01</meta:user-defined>
    <meta:user-defined meta:name="DC.source">Kieswet]|[1.0:c:BWBR0004627&amp;g=2021-07-01</meta:user-defined>
    <meta:user-defined meta:name="DC.source">https://lokaleregelgeving.overheid.nl/CVDR359488</meta:user-defined>
    <meta:user-defined meta:name="OVERHEIDop.referentienummer">Z/17/078298/538696</meta:user-defined>
    <meta:user-defined meta:name="DCTERMS.alternative">Beleidsregels ten behoeve van verkiezingsreclame</meta:user-defined>
    <dc:language>nl</dc:language>
    <meta:user-defined meta:name="OVERHEIDop.locatietype/OVERHEIDop.gebiedsmarkering">Gemeente</meta:user-defined>
    <meta:user-defined meta:name="DC.title">Beleidsregels ten behoeve van verkiezingsreclame</meta:user-defined>
    <meta:user-defined meta:name="DCTERMS.W3CDTF/DCTERMS.available">2021-11-22</meta:user-defined>
    <meta:user-defined meta:name="DCTERMS.W3CDTF/OVERHEIDop.jaargang">2021</meta:user-defined>
    <meta:user-defined meta:name="OVERHEIDop.publicationIssue">418826</meta:user-defined>
    <meta:user-defined meta:name="OVERHEIDop.betreftRegeling">CVDR664703_1</meta:user-defined>
    <meta:user-defined meta:name="xs:date/OVERHEIDop.startdatum">2021-11-23</meta:user-defined>
    <meta:user-defined meta:name="OVERHEIDop.GmbID/DC.identifier">gmb-2021-418826</meta:user-defined>
    <meta:user-defined meta:name="OVERHEIDop.versieInformatie"/>
  </office:meta>
</office:document-meta>
</file>