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arienrade/Zuiderzeestraatweg (nabij) in Wezep, kappen van 2 platanen, 1 zomereik en 1 moeras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Marienrade/Zuiderzeestraatweg (nabij) in Wezep, kappen van 2 platanen, 1 zomereik en 1 moeraseik (0269202100435 - 16 november 2021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18825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825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825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 Marienrade/Zuiderzeestraatweg (nabij) in Wezep, kappen van 2 platanen, 1 zomereik en 1 moeraseik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8825</meta:user-defined>
    <meta:user-defined meta:name="OVERHEIDop.GmbID/DC.identifier">gmb-2021-418825</meta:user-defined>
    <meta:user-defined meta:name="OVERHEIDop.versieInformatie"/>
  </office:meta>
</office:document-meta>
</file>