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4-02-2021 Locatie Boschoven 26 te Baarle-Nassau (Hof van Baarl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88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Verleende vergunningen APV en bijzondere wetten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82</meta:user-defined>
    <meta:user-defined meta:name="OVERHEIDop.GmbID/DC.identifier">gmb-2021-41882</meta:user-defined>
    <meta:user-defined meta:name="OVERHEIDop.versieInformatie"/>
  </office:meta>
</office:document-meta>
</file>