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Spoorstraat, 4, het realiseren van stallingen voor consumenten en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uinen</text:span>
          </text:p>
            <text:p text:style-name="common-al">Spoorstraat 4, 9528 PN, </text:p>
            <text:p text:style-name="common-al">het realiseren van stallingen voor consumenten en het realiseren van een bedrijfsgebouw, (88480-2021)</text:p>
            <text:p text:style-name="common-al">Datum verzending besluit: 17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881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n, Spoorstraat, 4, het realiseren van stallingen voor consumenten en het realiseren van een bedrijfsgebouw</meta:user-defined>
    <meta:user-defined meta:name="DCTERMS.W3CDTF/DCTERMS.available">2021-11-22</meta:user-defined>
    <meta:user-defined meta:name="DCTERMS.W3CDTF/OVERHEIDop.jaargang">2021</meta:user-defined>
    <meta:user-defined meta:name="OVERHEIDop.publicationIssue">418817</meta:user-defined>
    <meta:user-defined meta:name="OVERHEIDop.GmbID/DC.identifier">gmb-2021-418817</meta:user-defined>
    <meta:user-defined meta:name="OVERHEIDop.versieInformatie"/>
  </office:meta>
</office:document-meta>
</file>