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Witrijt 21 in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376</text:p>
            <text:p text:style-name="common-al">Meldingsdatum: 26 oktober 2021</text:p>
            <text:p text:style-name="common-al">Omschrijving: Witrijt 21 in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18813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1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1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elding lozing buiten inrichting, Witrijt 21 in Bergeijk, aanleggen van een gesloten bodemenergiesysteem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813</meta:user-defined>
    <meta:user-defined meta:name="OVERHEIDop.GmbID/DC.identifier">gmb-2021-418813</meta:user-defined>
    <meta:user-defined meta:name="OVERHEIDop.versieInformatie"/>
  </office:meta>
</office:document-meta>
</file>