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Woldweg 10B in Oosterwolde,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Kleine Woldweg 10B in Oosterwolde, bouwen van een woning (0269202100410 - 16 nov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880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0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0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ende omgevingsvergunning Kleine Woldweg 10B in Oosterwolde, bouwen van een wo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809</meta:user-defined>
    <meta:user-defined meta:name="OVERHEIDop.GmbID/DC.identifier">gmb-2021-418809</meta:user-defined>
    <meta:user-defined meta:name="OVERHEIDop.versieInformatie"/>
  </office:meta>
</office:document-meta>
</file>