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oprichten van een inrichting aan de Populierenlaan 1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een melding op grond van het Activiteitenbesluit milieubeheer ontvangen van: </text:p>
            <text:list text:style-name="id1-3-2-1-1-2">
              <text:list-item text:style-override="id1-3-2-1-1-2-1">
                <text:number>•</text:number>
                <text:p text:style-name="al">Lidl Nederland GmbH, voor het oprichten van een inrichting aan de Populierenlaan 14.</text:p>
              </text:list-item>
            </text:list>
            <text:p text:style-name="common-al">De meldingen en alle ter zake doende stukken liggen vanaf 25 november 2021 tot en met 5 januari 2022 op afspraak ter inzage in het stadhuis. U kunt een afspraak maken via <text:a xlink:href="http://www.hattem.nl/afspraak" xlink:type="simple">www.hattem.nl/afspraak</text:a> of (038) 443 16 16.</text:p>
            <text:p text:style-name="last-al">Tegen een melding Activiteitenbesluit kunt u g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1880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80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80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prichten van een inrichting aan de Populierenlaan 14 te Hatte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8807</meta:user-defined>
    <meta:user-defined meta:name="OVERHEIDop.GmbID/DC.identifier">gmb-2021-418807</meta:user-defined>
    <meta:user-defined meta:name="OVERHEIDop.versieInformatie"/>
  </office:meta>
</office:document-meta>
</file>