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het bouwen van een bijgebouw, Z/21/058630 - Bremhorstlaan 3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8630</text:p>
            <text:p text:style-name="common-al">De beslistermijn is met zes weken is verlengd tot en met 5 januari 2022.</text:p>
            <text:p text:style-name="common-al">Geen bezwaar of beroep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18802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802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802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Wassenaar – verlengen beslistermijn aanvraag omgevingsvergunning: het bouwen van een bijgebouw, Z/21/058630 - Bremhorstlaan 30, Wassenaar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8802</meta:user-defined>
    <meta:user-defined meta:name="OVERHEIDop.GmbID/DC.identifier">gmb-2021-418802</meta:user-defined>
    <meta:user-defined meta:name="OVERHEIDop.versieInformatie"/>
  </office:meta>
</office:document-meta>
</file>