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ssinck 8 7683WN Den Ham, vervangen buitenkozijnen en gevelbeschieting, ontvangen 30-12-2020, zaaknummer 1700ESUITE197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ussinck 8 7683WN Den Ham</text:p>
            <text:p text:style-name="common-al">Project: vervangen buitenkozijnen en gevelbeschieting</text:p>
            <text:p text:style-name="common-al">Ingekomen: 30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buitenkozijnen en gevelbeschieting</meta:user-defined>
    <dc:language>nl</dc:language>
    <meta:user-defined meta:name="OVERHEID.EPSG28992/DC.spatial">230386.148189049 498538.077467462</meta:user-defined>
    <meta:user-defined meta:name="DC.title">Gemeente Twenterand - aanvraag omgevingsvergunning, Bussinck 8 7683WN Den Ham, vervangen buitenkozijnen en gevelbeschieting, ontvangen 30-12-2020, zaaknummer 1700ESUITE1972021</meta:user-defined>
    <meta:user-defined meta:name="OVERHEID.PostcodeHuisnummer/OVERHEIDop.postcodeHuisnummer">7683WN 8</meta:user-defined>
    <meta:user-defined meta:name="OVERHEIDop.straatnaam">Bussinck</meta:user-defined>
    <meta:user-defined meta:name="OVERHEIDop.woonplaats">Den H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4188</meta:user-defined>
    <meta:user-defined meta:name="OVERHEIDop.GmbID/DC.identifier">gmb-2021-4188</meta:user-defined>
    <meta:user-defined meta:name="OVERHEIDop.versieInformatie"/>
  </office:meta>
</office:document-meta>
</file>