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het pand, Z/21/057940 - Nieuw Rijksdorp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940</text:p>
            <text:p text:style-name="common-al">De beslistermijn is met zes weken is verlengd tot en met 29 dec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9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bouwen van het pand, Z/21/057940 - Nieuw Rijksdorp 70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96</meta:user-defined>
    <meta:user-defined meta:name="OVERHEIDop.GmbID/DC.identifier">gmb-2021-418796</meta:user-defined>
    <meta:user-defined meta:name="OVERHEIDop.versieInformatie"/>
  </office:meta>
</office:document-meta>
</file>