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igraaf nabij 4 in Wezep, plaatsen van een schuilgelegenhe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Heigraaf nabij 4 in Wezep, plaatsen van een schuilgelegenheid (0269202100402 - 16 novem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79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9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9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ing beslistermijn omgevingsvergunning, Heigraaf nabij 4 in Wezep, plaatsen van een schuilgelegenheid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795</meta:user-defined>
    <meta:user-defined meta:name="OVERHEIDop.GmbID/DC.identifier">gmb-2021-418795</meta:user-defined>
    <meta:user-defined meta:name="OVERHEIDop.versieInformatie"/>
  </office:meta>
</office:document-meta>
</file>