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4 en week 45 jaar 2021</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Wijziging aanhangsel drank- en horecavergunning Gall en Gall Beuningen </text:p>
            <text:p text:style-name="common-al">Locatie:  Kerkplein 96 Beuningen  </text:p>
            <text:p text:style-name="common-al">Verzonden:  2 november 2021  </text:p>
            <text:p text:style-name="common-al"/>
            <text:p text:style-name="common-al">Activiteit: Verlenging standplaatsvergunning, Ho Si-Nguyen, 5:18 APV </text:p>
            <text:p text:style-name="common-al">Locatie:   Julianaplein / Mauritsplein Beuningen  </text:p>
            <text:p text:style-name="common-al">Verzonden:  4 november 2021 </text:p>
            <text:p text:style-name="common-al"/>
            <text:p text:style-name="common-al">Activiteit: Verlenging standplaatsvergunning, Tran Bui, 5:18 APV </text:p>
            <text:p text:style-name="common-al">Locatie:  Julianaplein / Mauritsplein Beuningen </text:p>
            <text:p text:style-name="common-al">Verzonden:  4 november 2021  </text:p>
            <text:p text:style-name="common-al"/>
            <text:p text:style-name="common-al">Activiteit: Verlenging standplaatsvergunning, J. Koelewijn, 5:18 APV </text:p>
            <text:p text:style-name="common-al">Locatie:  Mauritsplein Beuningen en Laan 1945 Weurt </text:p>
            <text:p text:style-name="common-al">Verzonden:   8 november 2021 </text:p>
            <text:p text:style-name="common-al"/>
            <text:p text:style-name="common-al">Activiteit: Gebruik openbare ruimte plaatsen reclameborden, Hoffman Buitenreclame, 2:10 APV </text:p>
            <text:p text:style-name="common-al">Locatie:  gemeente Beuningen </text:p>
            <text:p text:style-name="common-al">Verzonden:  8 november 2021 </text:p>
            <text:p text:style-name="common-al"/>
            <text:p text:style-name="common-al">Activiteit: Gebruik openbare ruimte plaatsen reclameborden, D66 gemeente Beuningen, 2:10 APV </text:p>
            <text:p text:style-name="common-al">Locatie:  gemeente Beuningen </text:p>
            <text:p text:style-name="common-al">Verzonden:  8 november 2021 </text:p>
            <text:p text:style-name="common-al"/>
            <text:p text:style-name="common-al">Activiteit: Evenementvergunningen Sinterklaasintochten: Beuningen, Weurt en Winssen, 2:25 APV </text:p>
            <text:p text:style-name="common-al">Locatie:  gemeente Beuningen </text:p>
            <text:p text:style-name="common-al">Verzonden:  9 november 2021 </text:p>
            <text:p text:style-name="common-al"/>
            <text:p text:style-name="common-al">Activiteit: Drank- en horecavergunning Stichting Perspectief, artikel 3 Alcoholwet </text:p>
            <text:p text:style-name="common-al">Locatie:  Molenstraat 54 Beuningen </text:p>
            <text:p text:style-name="common-al">Verzonden:  11 november 2021 </text:p>
            <text:p text:style-name="common-al">
            <text:span text:style-name="nadrukondlijn"/>
            <text:span text:style-name="nadrukondlijn"/>
            <text:span text:style-name="nadrukondlijn"/>
          </text:p>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42">
              <text:list-item text:style-override="id1-3-2-1-1-42-1">
                <text:number>1.</text:number>
                <text:p text:style-name="al">de naam en het adres van de indiener;</text:p>
              </text:list-item>
              <text:list-item text:style-override="id1-3-2-1-1-42-2">
                <text:number>2.</text:number>
                <text:p text:style-name="al">de dagtekening;</text:p>
              </text:list-item>
              <text:list-item text:style-override="id1-3-2-1-1-42-3">
                <text:number>3.</text:number>
                <text:p text:style-name="al">een omschrijving van het besluit waartegen het bezwaar is gericht;</text:p>
              </text:list-item>
              <text:list-item text:style-override="id1-3-2-1-1-42-4">
                <text:number>4.</text:number>
                <text:p text:style-name="al">de gronden van het bezwaar.</text:p>
              </text:list-item>
            </text:list>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7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zonden APV - BW vergunningen en ontheffingen</meta:user-defined>
    <meta:user-defined meta:name="DCTERMS.W3CDTF/DCTERMS.available">2021-11-22</meta:user-defined>
    <meta:user-defined meta:name="DCTERMS.W3CDTF/OVERHEIDop.jaargang">2021</meta:user-defined>
    <meta:user-defined meta:name="OVERHEIDop.publicationIssue">418792</meta:user-defined>
    <meta:user-defined meta:name="OVERHEIDop.GmbID/DC.identifier">gmb-2021-418792</meta:user-defined>
    <meta:user-defined meta:name="OVERHEIDop.versieInformatie"/>
  </office:meta>
</office:document-meta>
</file>