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bouwen van een woning, Z/21/056417 - Bremhorst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417</text:p>
            <text:p text:style-name="common-al">Het besluit om de vergunning te weigeren is naar de aanvrager verzonden op 17 november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78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8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8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geweigerde omgevingsvergunning (reguliere procedure): het bouwen van een woning, Z/21/056417 - Bremhorstlaan 30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789</meta:user-defined>
    <meta:user-defined meta:name="OVERHEIDop.GmbID/DC.identifier">gmb-2021-418789</meta:user-defined>
    <meta:user-defined meta:name="OVERHEIDop.versieInformatie"/>
  </office:meta>
</office:document-meta>
</file>