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horeca exploitatievergunning Harmonieplein 43, 3603BP Maarssen - Horeca exploitatievergunning - Restaurant Splendido Harmonieplein 43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november 2021</text:p>
            <text:p text:style-name="common-al">Dossiernummer: 2021-0024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878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8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8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horeca exploitatievergunning op locatie Harmonieplein 43, 3603BP Maarssen</meta:user-defined>
    <dc:language>nl</dc:language>
    <meta:user-defined meta:name="OVERHEIDop.locatietype/OVERHEIDop.gebiedsmarkering">Punt</meta:user-defined>
    <meta:user-defined meta:name="DC.title">Gemeente Stichtse Vecht - verleende horeca exploitatievergunning Harmonieplein 43, 3603BP Maarssen - Horeca exploitatievergunning - Restaurant Splendido Harmonieplein 43 Maarss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82</meta:user-defined>
    <meta:user-defined meta:name="OVERHEIDop.GmbID/DC.identifier">gmb-2021-418782</meta:user-defined>
    <meta:user-defined meta:name="OVERHEIDop.versieInformatie"/>
  </office:meta>
</office:document-meta>
</file>