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sloop aanbouw en tuinhuisje aan Nieuweweg 41 in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7 november 2021 een melding ontvangen. De melding is ingediend voor het slopen van een aanbouw en tuinhuisje aan Nieuweweg 41, 5853 AN Siebengewald.</text:p>
            <text:p text:style-name="tussenkopcur">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878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8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8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ntvangen melding voor sloop aanbouw en tuinhuisje aan Nieuweweg 41 in Siebengewald</meta:user-defined>
    <meta:user-defined meta:name="DCTERMS.W3CDTF/DCTERMS.available">2021-11-22</meta:user-defined>
    <meta:user-defined meta:name="DCTERMS.W3CDTF/OVERHEIDop.jaargang">2021</meta:user-defined>
    <meta:user-defined meta:name="OVERHEIDop.publicationIssue">418781</meta:user-defined>
    <meta:user-defined meta:name="OVERHEIDop.GmbID/DC.identifier">gmb-2021-418781</meta:user-defined>
    <meta:user-defined meta:name="OVERHEIDop.versieInformatie"/>
  </office:meta>
</office:document-meta>
</file>