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end – Lancasterdijk (Utopia/De Schorren), Oosterend - Tijdelijk plaatsen van een mobiele wadwachters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) Lancasterdijk (Utopia/De Schorren) - Oosterend: 3080070 Plaatsen van een mobiele wadwachtershut voor 3 jaar (2022 tot en met 2024) in de periode 1 april tot en met 1 september (verzonden 11 november 2021).</text:p>
            <text:p text:style-name="common-al">Let op: Het indienen van een bezwaarschrift moet binnen 6 weken na de dag van verzending, zoals die hierboven is weergegeven. 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877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7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0070</meta:user-defined>
    <dc:language>nl</dc:language>
    <meta:user-defined meta:name="OVERHEIDop.locatietype/OVERHEIDop.gebiedsmarkering">Punt</meta:user-defined>
    <meta:user-defined meta:name="DC.title">Gemeente Texel – Omgevingsvergunning verleend – Lancasterdijk (Utopia/De Schorren), Oosterend - Tijdelijk plaatsen van een mobiele wadwachtershut</meta:user-defined>
    <meta:user-defined meta:name="DCTERMS.W3CDTF/DCTERMS.available">2021-11-22</meta:user-defined>
    <meta:user-defined meta:name="DCTERMS.W3CDTF/OVERHEIDop.jaargang">2021</meta:user-defined>
    <meta:user-defined meta:name="OVERHEIDop.externeBijlage">Besluit omgevingsvergunning|exb-2021-67631</meta:user-defined>
    <meta:user-defined meta:name="OVERHEIDop.externeBijlage">1 - Situatietekening|exb-2021-67632</meta:user-defined>
    <meta:user-defined meta:name="OVERHEIDop.externeBijlage">2 - Tekening wadwachtershut|exb-2021-67633</meta:user-defined>
    <meta:user-defined meta:name="OVERHEIDop.publicationIssue">418775</meta:user-defined>
    <meta:user-defined meta:name="OVERHEIDop.GmbID/DC.identifier">gmb-2021-418775</meta:user-defined>
    <meta:user-defined meta:name="OVERHEIDop.versieInformatie"/>
  </office:meta>
</office:document-meta>
</file>