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2 eiken en 1 es, Molenakkerstraat ong.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akkerstraat ong. Moergestel</text:span>, het kappen van 2 eiken en 1 es. Dossiernummer 2021-1039, ingediend op 16-11-2021 (Activiteit; Kapp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77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7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77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gevraagde omgevingsvergunning, het kappen van 2 eiken en 1 es, Molenakkerstraat ong. Moergestel</meta:user-defined>
    <meta:user-defined meta:name="DCTERMS.W3CDTF/DCTERMS.available">2021-11-24</meta:user-defined>
    <meta:user-defined meta:name="DCTERMS.W3CDTF/OVERHEIDop.jaargang">2021</meta:user-defined>
    <meta:user-defined meta:name="OVERHEIDop.publicationIssue">418774</meta:user-defined>
    <meta:user-defined meta:name="OVERHEIDop.GmbID/DC.identifier">gmb-2021-418774</meta:user-defined>
    <meta:user-defined meta:name="OVERHEIDop.versieInformatie"/>
  </office:meta>
</office:document-meta>
</file>