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deële standplaatsvergunning, Spieringweg hoek Vijfhuizerweg te Vijfhuizen, periode van 10 december 2021 tot en met 11 december 2021, verkoop van kerstbomen, datum 18-11-2021, zaaknummer 53613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8773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773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773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ideële standplaatsvergunning, Spieringweg hoek Vijfhuizerweg te Vijfhuizen, periode van 10 december 2021 tot en met 11 december 2021, verkoop van kerstbomen, datum 18-11-2021, zaaknummer 5361337.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773</meta:user-defined>
    <meta:user-defined meta:name="OVERHEIDop.GmbID/DC.identifier">gmb-2021-418773</meta:user-defined>
    <meta:user-defined meta:name="OVERHEIDop.versieInformatie"/>
  </office:meta>
</office:document-meta>
</file>