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Handweg achter 121 en 129 met kenmerk Zaaknummer Z20-0329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de kadastrale percelen gemeente Amstelveen, sectie G, nummers 4297, 4564, 4767, 4768 en 4771, met een gezamenlijke oppervlakte van circa 11.926 m2, tussen de gemeente Amstelveen enerzijds en Handweg Ontwikkelmaatschappij B.V. en een particuliere grondeigenaar anderzijds een overeenkomst tot kostenverhaal is gesloten met betrekking tot het in ontwikkeling brengen van de percelen Handweg achter 121 en 129 te Amstelveen. De gemeente is bereid om mee te werken aan het in procedure brengen van een bestemmingsplan dat de realisatie van 15 woningen mogelijk maakt.</text:p>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77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0-032901 D21-306283</meta:user-defined>
    <meta:user-defined meta:name="DCTERMS.alternative">Kennisgeving overeenkomst tot kostenverhaal voor Locatie – Handweg achter 121 en 129 te Amstelveen</meta:user-defined>
    <dc:language>nl</dc:language>
    <meta:user-defined meta:name="OVERHEIDop.locatietype/OVERHEIDop.gebiedsmarkering">Gemeente</meta:user-defined>
    <meta:user-defined meta:name="DC.title">Gemeente Amstelveen - Kennisgeving overeenkomst tot kostenverhaal voor Locatie – Handweg achter 121 en 129 met kenmerk Zaaknummer Z20-032901</meta:user-defined>
    <meta:user-defined meta:name="DCTERMS.W3CDTF/DCTERMS.available">2021-11-22</meta:user-defined>
    <meta:user-defined meta:name="DCTERMS.W3CDTF/OVERHEIDop.jaargang">2021</meta:user-defined>
    <meta:user-defined meta:name="OVERHEIDop.publicationIssue">418770</meta:user-defined>
    <meta:user-defined meta:name="OVERHEIDop.GmbID/DC.identifier">gmb-2021-418770</meta:user-defined>
    <meta:user-defined meta:name="OVERHEIDop.versieInformatie"/>
  </office:meta>
</office:document-meta>
</file>