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aanleg tijdelijke bypass, diverse percelen in Neer (sectie N 7, 11, 327 en 459) en Haelen (sectie E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aanleg tijdelijke bypass ter hoogte van de Napoleonsweg bij de Neerbeek op locatie diverse percelen in Neer (sectie N 7, 11, 327 en 459) en Haelen (sectie E 259). De aanvraag is geregistreerd onder zaaknummer 2021-01994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76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6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6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iverse percelen in Neer (sectie N 7, 11, 327 en 459) en Haelen (sectie E 259)</meta:user-defined>
    <dc:language>nl</dc:language>
    <meta:user-defined meta:name="OVERHEIDop.locatietype/OVERHEIDop.gebiedsmarkering">Vlak</meta:user-defined>
    <meta:user-defined meta:name="DC.title">Kennisgeving verlenging beslistermijn - aanleg tijdelijke bypass, diverse percelen in Neer (sectie N 7, 11, 327 en 459) en Haelen (sectie E 259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67</meta:user-defined>
    <meta:user-defined meta:name="OVERHEIDop.GmbID/DC.identifier">gmb-2021-418767</meta:user-defined>
    <meta:user-defined meta:name="OVERHEIDop.versieInformatie"/>
  </office:meta>
</office:document-meta>
</file>