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verm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met zaaknummer V-2021-4194 voor een omgevingsvergunning : het verbouwen van een woonhuis, op locatie Overmaat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7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vermaat 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8764</meta:user-defined>
    <meta:user-defined meta:name="OVERHEIDop.GmbID/DC.identifier">gmb-2021-418764</meta:user-defined>
    <meta:user-defined meta:name="OVERHEIDop.versieInformatie"/>
  </office:meta>
</office:document-meta>
</file>