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verkiezingsreclame 2021 gemeente Heusden </text:p>
      <text:section text:name="regeling_id1-3-2" text:style-name="regeling">
        <text:section text:name="aanhef_id1-3-2-1" text:style-name="aanhef">
          <text:section text:name="preambule_id1-3-2-1-1" text:style-name="preambule">
            <text:p text:style-name="al"/>
            <text:p text:style-name="al">Het college van Heusden;</text:p>
            <text:p text:style-name="al"/>
            <text:p text:style-name="al">overwegende dat het wenselijk is beleidsregels op te stellen voor verkiezingsreclame;</text:p>
            <text:p text:style-name="al"/>
            <text:p text:style-name="al">gelet op het bepaalde in de Grondwet, de Gemeentewet, de Algemene wet bestuursrecht (Awb), de Kieswet, de Algemene Plaatselijke Verordening Gemeente Heusden (APV);</text:p>
            <text:p text:style-name="al"/>
            <text:p text:style-name="al">
            <text:span text:style-name="nadrukvet">b e s l u i t:</text:span>
          </text:p>
            <text:p text:style-name="al"/>
            <text:p text:style-name="al">vast te stellen de navolgende: </text:p>
            <text:p text:style-name="al"/>
            <text:p text:style-name="al">
            <text:span text:style-name="nadrukvet">Beleidsregels voor verkiezingsreclame 2021</text:span>
          </text:p>
            <text:p text:style-name="al"/>
            <text:p text:style-name="al">
            <text:span text:style-name="nadrukvet">Artikel 1 Definities</text:span>
          </text:p>
            <text:p text:style-name="al">In deze beleidsregels wordt verstaan onder:</text:p>
            <text:p text:style-name="al"/>
            <text:list text:style-name="id1-3-2-1-1-17">
              <text:list-item text:style-override="id1-3-2-1-1-17-1">
                <text:number>-</text:number>
                <text:p text:style-name="al">verkiezingen: verkiezingen voor het Europees Parlement, Tweede Kamer, provinciale staten, gemeenteraad, waterschap en een referendum;</text:p>
              </text:list-item>
              <text:list-item text:style-override="id1-3-2-1-1-17-2">
                <text:number>-</text:number>
                <text:p text:style-name="al">verkiezingsaffiches: een affiche/poster van een politieke partij; </text:p>
              </text:list-item>
              <text:list-item text:style-override="id1-3-2-1-1-17-3">
                <text:number>-</text:number>
                <text:p text:style-name="al">verkiezingssticker: een zelfklevende affice/poster van een politieke partij;</text:p>
              </text:list-item>
              <text:list-item text:style-override="id1-3-2-1-1-17-4">
                <text:number>-</text:number>
                <text:p text:style-name="al">aanplakborden: door of in opdracht van de gemeente Heusden geplaatste borden die beplakt mogen worden door politieke partijen met verkiezingsaffiches of een verkiezingssticker in opdracht van de gemeente Heusden; </text:p>
              </text:list-item>
              <text:list-item text:style-override="id1-3-2-1-1-17-5">
                <text:number>-</text:number>
                <text:p text:style-name="al">spandoeken: spandoeken en banners voor de verkiezingen.</text:p>
              </text:list-item>
            </text:list>
            <text:p text:style-name="al">
            <text:span text:style-name="nadrukvet"/>
          </text:p>
            <text:p text:style-name="al">
            <text:span text:style-name="nadrukvet">Artikel 2 Grondgebied gemeente</text:span>
          </text:p>
            <text:p text:style-name="al">De beleidsregels zijn van toepassing binnen het grondgebied van de gemeente Heusden, voor zover hierdoor geen strijdigheid ontstaat met hogere regelgeving.</text:p>
            <text:p text:style-name="al"/>
            <text:p text:style-name="al">
            <text:span text:style-name="nadrukvet">Artikel 3 Verkiezingsreclame op particuliere grond</text:span>
          </text:p>
            <text:p text:style-name="al">Het maken van reclame voor de verkiezingen op particuliere percelen, of op andere particuliere onroerende zaken, is vergunningsvrij onder de voorwaarden dat door de verkiezingsreclame geen gevaar ontstaat voor het verkeer of geen ernstige hinder voor de gebruikers van in de nabijheid gelegen onroerende zaken, onverminderd het bepaalde hieromtrent in de algemene plaatselijke verordening (APV.</text:p>
            <text:p text:style-name="al"/>
            <text:p text:style-name="al">
            <text:span text:style-name="nadrukvet">Artikel 4 Aanplakborden gemeente</text:span>
          </text:p>
            <text:list text:style-name="id1-3-2-1-1-26">
              <text:list-item text:style-override="id1-3-2-1-1-26-1">
                <text:number>1.</text:number>
                <text:p text:style-name="al">Het is aan alle politieke partijen, die deelnemen aan de verkiezingen, toegestaan verkiezingsaffiches aan te plakken op de door of in opdracht van de gemeente Heusden geplaatste aanplakborden.  Afhankelijk van het soort verkiezing kan het college besluiten dat de aanplakborden worden voorzien van een sticker in opdracht van de gemeente Heusden.</text:p>
              </text:list-item>
            </text:list>
            <text:list text:style-name="id1-3-2-1-1-27">
              <text:list-item text:style-override="id1-3-2-1-1-27-1">
                <text:number>2.</text:number>
                <text:p text:style-name="al">De precieze locaties van de verkiezingsaanplakborden worden door het college voor de daadwerkelijke plaatsing kenbaar gemaakt op de website van de gemeente Heusden en aan belanghebbenden.</text:p>
              </text:list-item>
              <text:list-item text:style-override="id1-3-2-1-1-27-2">
                <text:number>3.</text:number>
                <text:p text:style-name="al">De aanplakborden worden uiterlijk vier weken voor de verkiezingsdag geplaatst. </text:p>
              </text:list-item>
              <text:list-item text:style-override="id1-3-2-1-1-27-3">
                <text:number>4.</text:number>
                <text:p text:style-name="al">Per aanplakbord mag maximaal één verkiezingsaffiche per politieke partij worden aangebracht.</text:p>
              </text:list-item>
              <text:list-item text:style-override="id1-3-2-1-1-27-4">
                <text:number>5.</text:number>
                <text:p text:style-name="al">Er moet zodanig worden aangeplakt dat er zo veel mogelijk vrije ruimte overblijft voor andere verkiezingsaffiches en er niet over andere verkiezingsaffiches heen wordt geplakt.</text:p>
              </text:list-item>
              <text:list-item text:style-override="id1-3-2-1-1-27-5">
                <text:number>6.</text:number>
                <text:p text:style-name="al">De gemeente aanvaardt geen aansprakelijkheid voor beschadiging of verwijdering van verkiezingsaffiches door onbevoegden.</text:p>
              </text:list-item>
              <text:list-item text:style-override="id1-3-2-1-1-27-6">
                <text:number>7.</text:number>
                <text:p text:style-name="al">Verkiezingsaffiches mogen niet in strijd zijn met de doelstelling van de verkiezing, de openbare orde en/of de goede zeden.</text:p>
              </text:list-item>
              <text:list-item text:style-override="id1-3-2-1-1-27-7">
                <text:number>8.</text:number>
                <text:p text:style-name="al">Het verwijderen van de aanplakborden gebeurt in de tweede week na de verkiezingsdag; </text:p>
              </text:list-item>
              <text:list-item text:style-override="id1-3-2-1-1-27-8">
                <text:number>9.</text:number>
                <text:p text:style-name="al">Het is verboden de aanplakborden te gebruiken voor het aanbrengen van handelsreclame.</text:p>
                <text:p text:style-name="al"/>
              </text:list-item>
            </text:list>
            <text:p text:style-name="al">
            <text:span text:style-name="nadrukvet">Artikel 5 Spandoeken</text:span>
          </text:p>
            <text:list text:style-name="id1-3-2-1-1-29">
              <text:list-item text:style-override="id1-3-2-1-1-29-1">
                <text:number>1.</text:number>
                <text:p text:style-name="al">Spandoeken op particulier eigendom zijn alleen toegestaan met instemming van de rechthebbende.</text:p>
              </text:list-item>
              <text:list-item text:style-override="id1-3-2-1-1-29-2">
                <text:number>2.</text:number>
                <text:p text:style-name="al">De spandoeken moeten zodanig worden opgehangen dat de vrijheid en het uitzicht van het verkeer niet kan worden belemmerd. </text:p>
              </text:list-item>
              <text:list-item text:style-override="id1-3-2-1-1-29-3">
                <text:number>3.</text:number>
                <text:p text:style-name="al">De spandoeken moeten zodanig worden aangebracht dat zij geen overlast veroorzaken voor gebruikers van in de nabijheid gelegen onroerende zaken.</text:p>
                <text:p text:style-name="al"/>
              </text:list-item>
            </text:list>
            <text:p text:style-name="al">
            <text:span text:style-name="nadrukvet">Artikel 6 Verbod overige vormen van verkiezingsreclames op, in of boven openbare plaatsen</text:span>
          </text:p>
            <text:p text:style-name="al">Het is verboden aanhangers, spandoeken en andere reclamedragers voor de verkiezingen aanwezig te laten zijn op, aan, in, over of boven openbare plaatsen.</text:p>
            <text:p text:style-name="al"/>
            <text:p text:style-name="al">
            <text:span text:style-name="nadrukvet">Artikel 7 Aansprakelijkheid</text:span>
          </text:p>
            <text:p text:style-name="al">Degene die verantwoordelijk is voor het aanplakken, is en blijft aansprakelijk voor de aan eigendom van de gemeente of derden toegebrachte schade.</text:p>
            <text:p text:style-name="al"/>
            <text:p text:style-name="al">
            <text:span text:style-name="nadrukvet">Artikel 8</text:span> <text:span text:style-name="nadrukvet">Handhaving door gemeente </text:span></text:p>
            <text:p text:style-name="al">De gemeente kan wanneer (verkiezings)reclame in strijd is met deze beleidsregels handhavend optreden en deze reclame zo nodig op kosten van overtreder verwijderen. </text:p>
            <text:p text:style-name="al"/>
            <text:p text:style-name="al">
            <text:span text:style-name="nadrukvet">Artikel 9 Afwijking beleidsregels</text:span>
          </text:p>
            <text:p text:style-name="al">Het college kan in uitzonderlijke situaties besluiten van de beleidsregels voor verkiezingsreclame af te wijken.</text:p>
            <text:p text:style-name="al"/>
            <text:p text:style-name="al">
            <text:span text:style-name="nadrukvet">Artikel 10 Inwerkingtreding en citeertitel</text:span>
          </text:p>
            <text:p text:style-name="al">De beleidsregels voor verkiezingsreclame treden in werking op de dag na bekendmaking van het besluit tot vaststelling ervan.</text:p>
            <text:p text:style-name="al">Deze beleidsregels worden aangehaald als: ‘Beleidsregels verkiezingsreclame 2021’.</text:p>
            <text:p text:style-name="al"/>
            <text:p text:style-name="al">
            <text:span text:style-name="nadrukvet">Artikel 11</text:span> </text:p>
            <text:p text:style-name="al">Door vaststelling van de ‘Beleidsregels verkiezingsreclame 2021’ komen de ‘Beleidsregels voor verkiezingsreclame’, vastgesteld op 14 januari 2014, te vervallen.</text:p>
            <text:p text:style-name="al"/>
            <text:p text:style-name="al"/>
            <text:p text:style-name="al">Aldus besloten in de vergadering van het college van Heusden, gehouden op 16 november 2021.</text:p>
            <text:p text:style-name="al"/>
            <text:p text:style-name="al">Het college van Heusden</text:p>
            <text:p text:style-name="al">De secretaris,</text:p>
            <text:p text:style-name="al">mr. H.J.M. Timmermans</text:p>
            <text:p text:style-name="al"/>
            <text:p text:style-name="al"> De burgemeester,</text:p>
            <text:p text:style-name="al">drs. W. van Hee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1875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5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Onbekend</meta:user-defined>
    <meta:user-defined meta:name="OVERHEIDop.referentienummer">1168337</meta:user-defined>
    <meta:user-defined meta:name="DCTERMS.alternative">Beleidsregels voor verkiezingsreclame 2021 gemeente Heusden </meta:user-defined>
    <dc:language>nl</dc:language>
    <meta:user-defined meta:name="OVERHEIDop.locatietype/OVERHEIDop.gebiedsmarkering">Gemeente</meta:user-defined>
    <meta:user-defined meta:name="DC.title">Beleidsregels voor verkiezingsreclame 2021 gemeente Heusden</meta:user-defined>
    <meta:user-defined meta:name="DCTERMS.W3CDTF/DCTERMS.available">2021-11-22</meta:user-defined>
    <meta:user-defined meta:name="DCTERMS.W3CDTF/OVERHEIDop.jaargang">2021</meta:user-defined>
    <meta:user-defined meta:name="OVERHEIDop.publicationIssue">418759</meta:user-defined>
    <meta:user-defined meta:name="OVERHEIDop.betreftRegeling">CVDR664701_1</meta:user-defined>
    <meta:user-defined meta:name="xs:date/OVERHEIDop.startdatum">2021-11-23</meta:user-defined>
    <meta:user-defined meta:name="OVERHEIDop.GmbID/DC.identifier">gmb-2021-418759</meta:user-defined>
    <meta:user-defined meta:name="OVERHEIDop.versieInformatie"/>
  </office:meta>
</office:document-meta>
</file>