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Goudplevier 15, 8271GD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0692-2021</text:p>
            <text:p text:style-name="common-al">Verzenddatum besluit: 16-11-2021</text:p>
            <text:p text:style-name="common-al">Locatie: Goudplevier 15, 8271GD IJsselmuiden</text:p>
            <text:p text:style-name="common-al">Projectomschrijving: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875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5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5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06922021</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Goudplevier 15, 8271GD IJsselmuiden</meta:user-defined>
    <meta:user-defined meta:name="DCTERMS.W3CDTF/DCTERMS.available">2021-11-23</meta:user-defined>
    <meta:user-defined meta:name="DCTERMS.W3CDTF/OVERHEIDop.jaargang">2021</meta:user-defined>
    <meta:user-defined meta:name="OVERHEIDop.publicationIssue">418757</meta:user-defined>
    <meta:user-defined meta:name="OVERHEIDop.GmbID/DC.identifier">gmb-2021-418757</meta:user-defined>
    <meta:user-defined meta:name="OVERHEIDop.versieInformatie"/>
  </office:meta>
</office:document-meta>
</file>