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0*"/>
    </style:style>
    <style:style style:family="table-column" style:parent-style-name="colspec" style:name="id1-3-2-2-6-3-1-3">
      <style:table-column-properties style:rel-column-width="5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rioolheffing 2022 (Verordening rioolheffing 2022)</text:p>
      <text:section text:name="regeling_id1-3-2" text:style-name="regeling">
        <text:section text:name="aanhef_id1-3-2-1" text:style-name="aanhef">
          <text:section text:name="preambule_id1-3-2-1-1" text:style-name="preambule">
            <text:p text:style-name="al">Nummer 1691 B</text:p>
            <text:p text:style-name="al"/>
            <text:p text:style-name="al">De raad van de gemeente Barneveld;</text:p>
            <text:p text:style-name="al"/>
            <text:p text:style-name="al">gelezen het voorstel van burgemeester en wethouders, nummer 1691 B;</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riool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art. 220a, tweede lid, Gemeentewe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voor een perceel dat in gebruik is als woning, geen gebruik overeenkomstig het tweede lid kan worden vastgesteld, wordt de hoeveelheid water van het object bepaald op 35 m³ per persoon, dat staat ingeschreven op het adres van de woning in de gemeentelijke basisadministratie, per belastingjaar.</text:p>
              </text:list-item>
              <text:list-item text:style-override="id1-3-2-2-5-7">
                <text:number>6.</text:number>
                <text:p text:style-name="al">Indien voor een perceel dat niet in gebruik is als woning, geen gebruik overeenkomstig het tweede lid kan worden vastgesteld, wordt de hoeveelheid water van het object door middel van schatting vastgesteld, met een minimum van 35 m³ per perceel.</text:p>
              </text:list-item>
              <text:list-item text:style-override="id1-3-2-2-5-8">
                <text:number>7.</text:number>
                <text:p text:style-name="al">Indien een perceel dat wel bemeterd is, water aanvoert naar een of meer niet bemeterde percelen, wordt de op grond van dit artikel bepaalde maatstaf van heffing betreffende het wel bemeterde perceel verminderd met 35 m³ per niet bemeterd perceel.</text:p>
              </text:list-item>
              <text:list-item text:style-override="id1-3-2-2-5-9">
                <text:number>8.</text:number>
                <text:p text:style-name="al">De hoeveelheid water van het niet bemeterde perceel als bedoeld in het zevende lid wordt gesteld op 35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en met 350 m³ afvalwater </text:p>
                  </table:table-cell>
                  <table:table-cell table:style-name="entry" table:number-rows-spanned="1" table:number-columns-spanned="1">
                    <text:p text:style-name="table_al">€ 19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 0,50 voor elke m³ afvalwater boven de 350 m³ met een maximum van 25.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uiterlijk op de laatste dag van de derde maand volgend<text:span text:style-name="nadrukvet"/>op die in de dagtekening van het aanslagbiljet is vermeld.</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1' van 11 november 2020, nr. 969B,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0 november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87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691 B</meta:user-defined>
    <meta:user-defined meta:name="DCTERMS.alternative">Verordening rioolheffing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rioolheffing 2022 (Verordening rioolheffing 2022)</meta:user-defined>
    <meta:user-defined meta:name="DCTERMS.W3CDTF/DCTERMS.available">2021-11-23</meta:user-defined>
    <meta:user-defined meta:name="DCTERMS.W3CDTF/OVERHEIDop.jaargang">2021</meta:user-defined>
    <meta:user-defined meta:name="OVERHEIDop.publicationIssue">418750</meta:user-defined>
    <meta:user-defined meta:name="OVERHEIDop.betreftRegeling">CVDR664700_1</meta:user-defined>
    <meta:user-defined meta:name="xs:date/OVERHEIDop.startdatum">2021-11-24</meta:user-defined>
    <meta:user-defined meta:name="OVERHEIDop.GmbID/DC.identifier">gmb-2021-418750</meta:user-defined>
    <meta:user-defined meta:name="OVERHEIDop.versieInformatie"/>
  </office:meta>
</office:document-meta>
</file>