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1, Neerven 4, </text:span>
            <text:span text:style-name="nadrukvet">2323 Wortel</text:span>
          </text:p>
            <text:p text:style-name="common-al">samenvoegen vergunning van mestverwerkingsinstallatie en vergunning van een varkensbedrijf</text:p>
            <text:p text:style-name="common-al">en tevens het verder exploiteren en veranderen van deze twee bedrijven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87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75</meta:user-defined>
    <meta:user-defined meta:name="OVERHEIDop.GmbID/DC.identifier">gmb-2021-41875</meta:user-defined>
    <meta:user-defined meta:name="OVERHEIDop.versieInformatie"/>
  </office:meta>
</office:document-meta>
</file>