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nnemen van een vaste standplaats door Mrs. Waffles op woensdag en donderdag bij Winkelcentrum Hasselo</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een aanvraag ontvangen voor het innemen van een vaste standplaats door Mrs. Waffles op woensdag en donderdag bij Winkelcentrum Hasselo aan de Willem van Otterloostraat te Hengelo voor de periode van vijf jaar, welke ingaat op 12 januari 2022. De aanvraag is geregistreerd onder zaaknummer AV-2021-011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872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2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2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innemen van een vaste standplaats door Mrs. Waffles op woensdag en donderdag bij Winkelcentrum Hasselo</meta:user-defined>
    <meta:user-defined meta:name="DCTERMS.W3CDTF/DCTERMS.available">2021-11-22</meta:user-defined>
    <meta:user-defined meta:name="DCTERMS.W3CDTF/OVERHEIDop.jaargang">2021</meta:user-defined>
    <meta:user-defined meta:name="OVERHEIDop.publicationIssue">418728</meta:user-defined>
    <meta:user-defined meta:name="OVERHEIDop.GmbID/DC.identifier">gmb-2021-418728</meta:user-defined>
    <meta:user-defined meta:name="OVERHEIDop.versieInformatie"/>
  </office:meta>
</office:document-meta>
</file>