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verdiepingsvloeren, Neringstraat 1, 8263B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317-2021</text:p>
            <text:p text:style-name="common-al">Verzenddatum besluit: 16-11-2021</text:p>
            <text:p text:style-name="common-al">Locatie: Neringstraat 1, 8263BG Kampen</text:p>
            <text:p text:style-name="common-al">Projectomschrijving: het aanbrengen van verdiepingsvloer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72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2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2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03172021</meta:user-defined>
    <meta:user-defined meta:name="DCTERMS.abstract">het aanbrengen van verdiepingsvloeren</meta:user-defined>
    <dc:language>nl</dc:language>
    <meta:user-defined meta:name="OVERHEIDop.locatietype/OVERHEIDop.gebiedsmarkering">Punt</meta:user-defined>
    <meta:user-defined meta:name="DC.title">Verleende omgevingsvergunning met reguliere procedure, het aanbrengen van verdiepingsvloeren, Neringstraat 1, 8263BG Kampen</meta:user-defined>
    <meta:user-defined meta:name="DCTERMS.W3CDTF/DCTERMS.available">2021-11-23</meta:user-defined>
    <meta:user-defined meta:name="DCTERMS.W3CDTF/OVERHEIDop.jaargang">2021</meta:user-defined>
    <meta:user-defined meta:name="OVERHEIDop.publicationIssue">418726</meta:user-defined>
    <meta:user-defined meta:name="OVERHEIDop.GmbID/DC.identifier">gmb-2021-418726</meta:user-defined>
    <meta:user-defined meta:name="OVERHEIDop.versieInformatie"/>
  </office:meta>
</office:document-meta>
</file>