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urgemeester de Manlaan 26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5546</text:p>
            <text:p text:style-name="common-al">Datum afgehandeld: 05-11-2021</text:p>
            <text:p text:style-name="common-al">Locatie: Burgemeester de Manlaan 26 4837BN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72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2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2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5546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Burgemeester de Manlaan 26 4837BN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723</meta:user-defined>
    <meta:user-defined meta:name="OVERHEIDop.GmbID/DC.identifier">gmb-2021-418723</meta:user-defined>
    <meta:user-defined meta:name="OVERHEIDop.versieInformatie"/>
  </office:meta>
</office:document-meta>
</file>