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ngweg 10 (nabij) te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1 besloten om de beslistermijn voor de aanvraag met zaaknummer WABO-2021-355 voor een omgevingsvergunning op locatie Engweg 10 (nabij) te Stoutenburg te verlengen voor een periode van maximaal 6 weken. De aanvraag betreft Engweg 10 (nabij) te Stoutenburg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18720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2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2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Engweg 10 (nabij) te Stoutenburg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720</meta:user-defined>
    <meta:user-defined meta:name="OVERHEIDop.GmbID/DC.identifier">gmb-2021-418720</meta:user-defined>
    <meta:user-defined meta:name="OVERHEIDop.versieInformatie"/>
  </office:meta>
</office:document-meta>
</file>