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4-tal masten ten behoeve van een beveiligingssysteem Volta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4-tal masten (kantelbaar en vast) ten behoeve van een beveiligingssysteem (detectie- en camera apparatuur) op het adres Voltaweg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71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4-tal masten ten behoeve van een beveiligingssysteem Voltaweg 6</meta:user-defined>
    <meta:user-defined meta:name="DCTERMS.W3CDTF/DCTERMS.available">2021-11-22</meta:user-defined>
    <meta:user-defined meta:name="DCTERMS.W3CDTF/OVERHEIDop.jaargang">2021</meta:user-defined>
    <meta:user-defined meta:name="OVERHEIDop.publicationIssue">418719</meta:user-defined>
    <meta:user-defined meta:name="OVERHEIDop.GmbID/DC.identifier">gmb-2021-418719</meta:user-defined>
    <meta:user-defined meta:name="OVERHEIDop.versieInformatie"/>
  </office:meta>
</office:document-meta>
</file>